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'Times New Roman'" style:font-family-generic="roman"/>
  </office:font-face-decls>
  <office:automatic-styles>
    <style:style style:name="P1" style:family="paragraph" style:parent-style-name="Standard">
      <style:paragraph-properties>
        <style:tab-stops>
          <style:tab-stop style:position="3.66cm"/>
        </style:tab-stops>
      </style:paragraph-properties>
      <style:text-properties fo:color="#000000" loext:opacity="100%" officeooo:paragraph-rsid="0007a413"/>
    </style:style>
    <style:style style:name="P2" style:family="paragraph" style:parent-style-name="Standard">
      <style:paragraph-properties>
        <style:tab-stops>
          <style:tab-stop style:position="3.66cm"/>
        </style:tab-stops>
      </style:paragraph-properties>
      <style:text-properties fo:color="#000000" loext:opacity="100%" officeooo:paragraph-rsid="0008e51d"/>
    </style:style>
    <style:style style:name="P3" style:family="paragraph" style:parent-style-name="Standard">
      <style:text-properties fo:color="#000000" loext:opacity="100%" officeooo:paragraph-rsid="0007a413"/>
    </style:style>
    <style:style style:name="P4" style:family="paragraph" style:parent-style-name="Standard">
      <style:text-properties officeooo:paragraph-rsid="0007a413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language="en" fo:country="US" style:text-underline-style="none" fo:font-weight="bold" fo:background-color="#ffffff" loext:char-shading-value="0" style:font-name-asian="TimesNewRoman" style:font-size-asian="12pt" style:font-weight-asian="bold" style:font-name-complex="TimesNewRoman" style:font-size-complex="12pt" style:font-weight-complex="bold"/>
    </style:style>
    <style:style style:name="T3" style:family="text">
      <style:text-properties fo:color="#000000" loext:opacity="100%" style:font-name="Times New Roman" fo:font-size="12pt" fo:language="en" fo:country="US" style:text-underline-style="none" fo:font-weight="bold" officeooo:rsid="00100cf2" fo:background-color="#ffffff" loext:char-shading-value="0" style:font-name-asian="TimesNewRoman" style:font-size-asian="12pt" style:font-weight-asian="bold" style:font-name-complex="TimesNewRoman" style:font-size-complex="12pt" style:font-weight-complex="bold"/>
    </style:style>
    <style:style style:name="T4" style:family="text">
      <style:text-properties fo:color="#000000" loext:opacity="100%" style:font-name="Times New Roman" fo:font-size="12pt" fo:language="en" fo:country="US" style:text-underline-style="none" fo:font-weight="normal" style:font-name-asian="TimesNewRoman1" style:font-size-asian="12pt" style:font-weight-asian="normal" style:font-name-complex="TimesNewRoman1" style:font-size-complex="12pt" style:font-weight-complex="normal"/>
    </style:style>
    <style:style style:name="T5" style:family="text">
      <style:text-properties fo:color="#000000" loext:opacity="100%" style:font-name="Times New Roman" fo:font-size="12pt" fo:language="en" fo:country="US" style:text-underline-style="none" fo:font-weight="normal" fo:background-color="#ffffff" loext:char-shading-value="0" style:font-name-asian="TimesNewRoman" style:font-size-asian="12pt" style:font-weight-asian="normal" style:font-name-complex="TimesNewRoman" style:font-size-complex="12pt" style:font-weight-complex="normal"/>
    </style:style>
    <style:style style:name="T6" style:family="text">
      <style:text-properties fo:color="#000000" loext:opacity="100%" style:font-name="Times New Roman" fo:font-size="12pt" fo:language="en" fo:country="US" style:text-underline-style="none" fo:font-weight="normal" officeooo:rsid="00100cf2" fo:background-color="#ffffff" loext:char-shading-value="0" style:font-name-asian="TimesNewRoman" style:font-size-asian="12pt" style:font-weight-asian="normal" style:font-name-complex="TimesNewRoman" style:font-size-complex="12pt" style:font-weight-complex="normal"/>
    </style:style>
    <style:style style:name="T7" style:family="text">
      <style:text-properties fo:color="#000000" loext:opacity="100%" fo:font-weight="bold" officeooo:rsid="000cbb97" style:font-weight-asian="bold" style:font-weight-complex="bold"/>
    </style:style>
    <style:style style:name="T8" style:family="text">
      <style:text-properties fo:color="#000000" loext:opacity="100%" officeooo:rsid="0007a413"/>
    </style:style>
    <style:style style:name="T9" style:family="text">
      <style:text-properties fo:color="#000000" loext:opacity="100%" officeooo:rsid="000cbb9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ff0000" loext:opacity="100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a413" style:font-weight-asian="bold" style:font-weight-complex="bold"/>
    </style:style>
    <style:style style:name="T14" style:family="text">
      <style:text-properties fo:font-weight="bold" officeooo:rsid="00100cf2" style:font-weight-asian="bold" style:font-weight-complex="bold"/>
    </style:style>
    <style:style style:name="T15" style:family="text">
      <style:text-properties fo:font-weight="bold" officeooo:rsid="000d1832" style:font-weight-asian="bold" style:font-weight-complex="bold"/>
    </style:style>
    <style:style style:name="T16" style:family="text">
      <style:text-properties officeooo:rsid="0007a413"/>
    </style:style>
    <style:style style:name="T17" style:family="text">
      <style:text-properties officeooo:rsid="0008e51d"/>
    </style:style>
    <style:style style:name="T18" style:family="text">
      <style:text-properties style:text-underline-style="none" officeooo:rsid="0008e51d"/>
    </style:style>
    <style:style style:name="T19" style:family="text">
      <style:text-properties style:text-underline-style="none" officeooo:rsid="00100cf2"/>
    </style:style>
    <style:style style:name="T20" style:family="text">
      <style:text-properties style:text-underline-style="none" fo:font-weight="bold" officeooo:rsid="00100cf2" style:font-weight-asian="bold" style:font-weight-complex="bold"/>
    </style:style>
    <style:style style:name="T21" style:family="text">
      <style:text-properties style:text-underline-style="none" fo:font-weight="bold" officeooo:rsid="0008e51d" style:font-weight-asian="bold" style:font-weight-complex="bold"/>
    </style:style>
    <style:style style:name="T22" style:family="text">
      <style:text-properties officeooo:rsid="000afe06"/>
    </style:style>
    <style:style style:name="T23" style:family="text">
      <style:text-properties officeooo:rsid="000d1832"/>
    </style:style>
    <style:style style:name="T24" style:family="text">
      <style:text-properties officeooo:rsid="000ef1a0"/>
    </style:style>
    <style:style style:name="T25" style:family="text">
      <style:text-properties officeooo:rsid="00100c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hresgruppe <text:span text:style-name="T22">kompakt </text:span><text:span text:style-name="T16">Februar – Juni 2022</text:span></text:p>
      <text:p text:style-name="P4"/>
      <text:p text:style-name="P4"><text:span text:style-name="T13">Aus der </text:span><text:span text:style-name="T14">schönen </text:span><text:span text:style-name="T13">Resonanz der ersten Jahresgruppe </text:span><text:span text:style-name="T15">habe ich Lust weiter </text:span><text:span text:style-name="T14">regelmäßig</text:span><text:span text:style-name="T15"> in einer festen Gruppe zu arbeiten und </text:span><text:span text:style-name="T13">biet</text:span><text:span text:style-name="T15">e</text:span><text:span text:style-name="T13"> </text:span><text:span text:style-name="T14">deswegen </text:span><text:span text:style-name="T13">eine weitere Contact Fortbildung an. Die monatlichen Treffen in einer kontinuierlichen Gruppe ermöglichen eine intensive und nährende Auseinandersetzung <text:s/>dieser wunderbaren und komplexen Tanzform.</text:span><text:span text:style-name="T16"> Durch das wachsende gegenseitige Vertrauen können neue Qualitäten und </text:span><text:span text:style-name="T8">Tiefen in der tänzerischen Entwicklung erfahren werden.<text:line-break/>Jedes Wochenende wird ein Schwerpunktthema haben und Contact spezifische Situationen genauer untersuchen, zentraler Fokus bleibt dabei aber immer </text:span><text:span text:style-name="T1">die eigene Bewegung voller Neugierde zu entfalten und in das Duett und in die Gruppe fließen zu lassen.<text:line-break/></text:span>Zeit und Raum haben, forschen, verlangsamen, Details verfeinern, Volumen schärfen, ver<text:span text:style-name="T24">trauen, </text:span>etwas wagen, gemeinsam spielen, Zwischenräume erkunden und auch freudig scheitern.<text:line-break/>Das Ankommen in einem geräumigem Sein, ermöglicht uns lebendig und mühelos Begegnung entstehen zu lassen und Zustände von Nicht-Tun und Leichtigkeit zu erleben. <text:line-break/>Bewegungsprinzipien und ein lebendiges Verständnis unserer Körperstrukturen werden durch Alexander-Technik, Elemente aus dem Body-Mind Centering und der frühkindlichen Bewegungsentwicklung geschärft und gefüttert.<text:span text:style-name="T10"><text:line-break/>Verschiedene Improvisations- und Jamstrukturen, in denen Solo, Duett und Gruppenkonstellationen ineinander greifen, lassen uns das Abenteuer und das Spiel des Nicht Wissens erfahren und durchtanzen. </text:span><text:line-break/>Z<text:span text:style-name="T1">iel dieser Fortbildung ist es, das Verständnis des ganzen Feldes</text:span><text:span text:style-name="T11"> </text:span><text:span text:style-name="T1">dieser sozialen Tanzform </text:span><text:span text:style-name="T7">weiter</text:span><text:span text:style-name="T9"> </text:span><text:span text:style-name="T1">zu vertiefen und </text:span>mehr Durchlässigkeit und Freiheit zu erfahren. Ich möchte vielfältige Erfahrungsräume ermöglichen, in denen Offenheit, Verbindung und persönliche Entwicklung geschehen <text:span text:style-name="T1">können.<text:line-break/></text:span></text:p>
      <text:p text:style-name="P3"><text:span text:style-name="T17">Geplant ist, eine*n Gastlehrer*in </text:span><text:span text:style-name="T22">an einem der Wochenenden</text:span><text:span text:style-name="T17"> dabei zu haben.</text:span><text:line-break/></text:p>
      <text:p text:style-name="P1"><text:span text:style-name="T12">Tanja Striezel</text:span> <text:span text:style-name="Internet_20_link"><text:span text:style-name="T4">ist Tänzerin, Lehrerin für Alexander-Technik, </text:span></text:span><text:span text:style-name="Internet_20_link"><text:span text:style-name="T5">tanzt Contact seit </text:span></text:span><text:span text:style-name="Internet_20_link"><text:span text:style-name="T2">ü</text:span></text:span><text:span text:style-name="Internet_20_link"><text:span text:style-name="T3">ber </text:span></text:span><text:span text:style-name="Internet_20_link"><text:span text:style-name="T5">25 Jahren und unterrichtet und beforscht es seit </text:span></text:span><text:span text:style-name="Internet_20_link"><text:span text:style-name="T3">mehr als</text:span></text:span><text:span text:style-name="Internet_20_link"><text:span text:style-name="T5"> 15 Jahren.</text:span></text:span></text:p>
      <text:p text:style-name="P1"><text:span text:style-name="Internet_20_link"><text:span text:style-name="T2">Mehr unter </text:span></text:span><text:a xlink:type="simple" xlink:href="http://www.tanjastriezel.de/" text:style-name="Internet_20_link" text:visited-style-name="Visited_20_Internet_20_Link"><text:span text:style-name="Internet_20_link">www.tanjastriezel.de</text:span></text:a></text:p>
      <text:p text:style-name="P1"><text:span text:style-name="Internet_20_link"/></text:p>
      <text:p text:style-name="P1"><text:span text:style-name="Internet_20_link"/></text:p>
      <text:p text:style-name="P2"><text:span text:style-name="Internet_20_link"><text:span text:style-name="T18">Termine:<text:line-break/>12./13. Februar<text:line-break/>12./13. März<text:line-break/>9./10. April<text:line-break/>14./15. Mai<text:line-break/></text:span></text:span><text:span text:style-name="Internet_20_link"><text:span text:style-name="T20">18./19</text:span></text:span><text:span text:style-name="Internet_20_link"><text:span text:style-name="T21">. Juni</text:span></text:span></text:p>
      <text:p text:style-name="P2"><text:span text:style-name="Internet_20_link"><text:span text:style-name="T18"/></text:span></text:p>
      <text:p text:style-name="P2"><text:span text:style-name="Internet_20_link"><text:span text:style-name="T18">Kosten:<text:line-break/>620 – 765 Euro wie du kannst bis 21.12.21<text:line-break/>danach jeweils 40 Euro mehr (Ratenzahlung möglich)</text:span></text:span></text:p>
      <text:p text:style-name="P2"><text:span text:style-name="Internet_20_link"><text:span text:style-name="T18"/></text:span></text:p>
      <text:p text:style-name="P2"><text:span text:style-name="Internet_20_link"><text:span text:style-name="T18">Zeiten:<text:line-break/>Samstags 11-18.30h (mit Mittagspause)<text:line-break/>Sonntags 10.30 – 17h (mit Mittagspause)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1-01T11:07:52.465739708</meta:creation-date>
    <dc:date>2021-11-05T16:22:43.552391893</dc:date>
    <meta:editing-duration>P3DT4H2M4S</meta:editing-duration>
    <meta:editing-cycles>4</meta:editing-cycles>
    <meta:generator>LibreOffice/7.2.0.4$MacOSX_X86_64 LibreOffice_project/9a9c6381e3f7a62afc1329bd359cc48accb6435b</meta:generator>
    <meta:document-statistic meta:table-count="0" meta:image-count="0" meta:object-count="0" meta:page-count="1" meta:paragraph-count="8" meta:word-count="303" meta:character-count="2311" meta:non-whitespace-character-count="2008"/>
  </office:meta>
</office:document-meta>
</file>